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, Van Deventerlaan 50 te Utrecht,  HZ_WABO-22-3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venterlaan 50 te Utrecht</text:p>
            <text:p text:style-name="common-al">HZ_WABO-22-31039</text:p>
            <text:p text:style-name="common-al">Toelichting: het aanbrengen van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reclame, Van Deventerlaan 50 te Utrecht,  HZ_WABO-22-31039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35</meta:user-defined>
    <meta:user-defined meta:name="OVERHEIDop.GmbID/DC.identifier">gmb-2022-480735</meta:user-defined>
    <meta:user-defined meta:name="OVERHEIDop.versieInformatie"/>
  </office:meta>
</office:document-meta>
</file>