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Weerselo, Morsweg 9:  weigering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Weerselo, Morsweg 9 </text:p>
            <text:p text:style-name="common-al">Wat: Weigering: ontheffing stookverbod</text:p>
            <text:p text:style-name="common-al">Verzonden: 26 oktober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80731</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731</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731</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2-001919</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Weerselo, Morsweg 9:  weigering ontheffing stookverbod</meta:user-defined>
    <meta:user-defined meta:name="DCTERMS.W3CDTF/DCTERMS.available">2022-11-03</meta:user-defined>
    <meta:user-defined meta:name="DCTERMS.W3CDTF/OVERHEIDop.jaargang">2022</meta:user-defined>
    <meta:user-defined meta:name="OVERHEIDop.publicationIssue">480731</meta:user-defined>
    <meta:user-defined meta:name="OVERHEIDop.GmbID/DC.identifier">gmb-2022-480731</meta:user-defined>
    <meta:user-defined meta:name="OVERHEIDop.versieInformatie"/>
  </office:meta>
</office:document-meta>
</file>