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Haaksbergen (8.56)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eze budgethoudersregeling geven we aan hoe Gemeente Haaksbergen invulling geeft aan het budgethouderschap. </text:p>
            <text:p text:style-name="al"/>
            <text:p text:style-name="al">
            <text:span text:style-name="nadrukvet">Burgemeester en wethouders van Haaksbergen;</text:span>
          </text:p>
            <text:p text:style-name="al"/>
            <text:p text:style-name="al">
            <text:span text:style-name="nadrukvet">Wettelijke basis:</text:span>
          </text:p>
            <text:p text:style-name="al">Artikel 160, lid 1, van de Gemeentewet en het Besluit Begroting en Verantwoording (BBV)</text:p>
            <text:p text:style-name="al"/>
            <text:p text:style-name="al">
            <text:span text:style-name="nadrukvet">Besluiten:</text:span>
          </text:p>
            <text:p text:style-name="al">Vast te stellen de Budgethoudersregeling Haaksber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dministratie<text:span text:style-name="nadrukvet"/>(zowel financieel als niet-financieel): het systematisch verzamelen, vastleggen, verwerken en verstrekken van informatie voor het besturen, het functioneren en het beheersen van de organisatie van de gemeente Haaksbergen en voor de verantwoording die daarover wordt afgelegd;</text:p>
              </text:list-item>
              <text:list-item text:style-override="id1-3-2-2-2-3-2">
                <text:number>b.</text:number>
                <text:p text:style-name="al">Begroting:<text:span text:style-name="nadrukvet"/>het door de gemeenteraad vastgestelde document, waarin per programma doelstellingen, activiteiten en middelen opgenomen zijn om een maatschappelijk effect te behalen. </text:p>
              </text:list-item>
              <text:list-item text:style-override="id1-3-2-2-2-3-3">
                <text:number>c.</text:number>
                <text:p text:style-name="al">Begrotingsprogramma:<text:span text:style-name="nadrukvet"/>de voorgeschreven indeling van de begroting in programma’s conform de BBV-voorschriften. </text:p>
              </text:list-item>
              <text:list-item text:style-override="id1-3-2-2-2-3-4">
                <text:number>d.</text:number>
                <text:p text:style-name="al">Besteller: functionaris die een verplichting aangaat op basis van overeenkomsten tot levering van goederen, aanneming van werk en/of verlening van diensten. </text:p>
              </text:list-item>
              <text:list-item text:style-override="id1-3-2-2-2-3-5">
                <text:number>e.</text:number>
                <text:p text:style-name="al">Budget: een in de begroting opgenomen bedrag voor het realiseren van doelen en activiteiten, die zowel de exploitatie als de investeringen kunnen omvatten. </text:p>
              </text:list-item>
              <text:list-item text:style-override="id1-3-2-2-2-3-6">
                <text:number>f.</text:number>
                <text:p text:style-name="al">Budgethouder: de teammanager of programmanager die verantwoordelijk is voor het beheren van de aan hem/haar toegekende budgetten, dit kan ook een aangewezen projectleider zijn.</text:p>
              </text:list-item>
              <text:list-item text:style-override="id1-3-2-2-2-3-7">
                <text:number>g.</text:number>
                <text:p text:style-name="al">Deelbudgethouder:  een door de budgethouder aangewezen medewerker die onder de verantwoordelijkheid van de budgethouder bevoegd is om één of meer budgetten te beheren. </text:p>
              </text:list-item>
              <text:list-item text:style-override="id1-3-2-2-2-3-8">
                <text:number>h.</text:number>
                <text:p text:style-name="al">Doelmatig: met een zo beperkt mogelijke inzet van middelen de gewenste doelstellingen, resultaten of prestaties realiseren.</text:p>
              </text:list-item>
              <text:list-item text:style-override="id1-3-2-2-2-3-9">
                <text:number>i.</text:number>
                <text:p text:style-name="al">Financieel adviseur: de medewerker die tot taak heeft de budgethouders en –beheerders adviezen te geven bij het nemen van financiële beslissingen. </text:p>
              </text:list-item>
              <text:list-item text:style-override="id1-3-2-2-2-3-10">
                <text:number>j.</text:number>
                <text:p text:style-name="al">Hoofdbudgethouder:<text:span text:style-name="nadrukvet"/> de algemeen directeur als bedoeld in de gemeentelijke organisatieregeling; </text:p>
              </text:list-item>
              <text:list-item text:style-override="id1-3-2-2-2-3-11">
                <text:number>k.</text:number>
                <text:p text:style-name="al">Programmamanager: een als zodanig benoemde functionaris, belast met de voorbereiding, begeleiding en/of de uitvoering van een door de raad aangewezen programma en hiërarchische leiding van door de algemeen directeur aan te wijzen medewerkers. </text:p>
              </text:list-item>
              <text:list-item text:style-override="id1-3-2-2-2-3-12">
                <text:number>l.</text:number>
                <text:p text:style-name="al">Team: een functioneel verband binnen de organisatie met een samenhangend takenpakket of belast met de uitvoering van gelijksoortige processen;</text:p>
              </text:list-item>
              <text:list-item text:style-override="id1-3-2-2-2-3-13">
                <text:number>m.</text:number>
                <text:p text:style-name="al">Teammanager: één als zodanig benoemde functionaris die hiërarchisch leiding geeft aan één of meerdere teams; </text:p>
              </text:list-item>
              <text:list-item text:style-override="id1-3-2-2-2-3-14">
                <text:number>n.</text:number>
                <text:p text:style-name="al">Verplichtingen: publieke of privaatrechtelijke verbintenissen die budgettaire gevolgen hebben, met inbegrip van garantstellingen, waarborgen en leningen. </text:p>
              </text:list-item>
            </text:list>
            <text:p text:style-name="al"/>
          </text:section>
          <text:section text:name="artikel_id1-3-2-2-3" text:style-name="artikel">
            <text:p text:style-name="artikel_kop_titel"><text:span text:style-name="artikel_kop_label">Artikel</text:span> <text:span text:style-name="artikel_kop_nr">2</text:span> Autorisatie van budgetten</text:p>
            <text:list text:style-name="id1-3-2-2-3-2">
              <text:list-item text:style-override="id1-3-2-2-3-2-1">
                <text:number>1.</text:number>
                <text:p text:style-name="al">Met het vaststellen van de begroting stelt de raad de budgetten en kredieten vast voor de te realiseren beleidsdoelen en activiteiten die in de begroting zijn opgenomen en geeft de raad aan het college bestuurlijke autorisatie tot het uitvoeren van de begroting.</text:p>
              </text:list-item>
              <text:list-item text:style-override="id1-3-2-2-3-2-2">
                <text:number>2.</text:number>
                <text:p text:style-name="al">Het college draagt de ambtelijke eindverantwoordelijkheid voor de uitvoering van de begroting op aan de hoofdbudgethouder. De hoofdbudgethouder is ambtelijk eindverantwoordelijk is voor het totale beheer van de gemeentelijke financiële middelen. </text:p>
              </text:list-item>
              <text:list-item text:style-override="id1-3-2-2-3-2-3">
                <text:number>3.</text:number>
                <text:p text:style-name="al">De hoofdbudgethouder wijst budgethouders aan. </text:p>
              </text:list-item>
              <text:list-item text:style-override="id1-3-2-2-3-2-4">
                <text:number>4.</text:number>
                <text:p text:style-name="al">Budgethouders kunnen deelbudgethouders aanwijzen. </text:p>
              </text:list-item>
              <text:list-item text:style-override="id1-3-2-2-3-2-5">
                <text:number>5.</text:number>
                <text:p text:style-name="al">In een register wordt vastgelegd wie voor welk budget (deel)budgethouder is. Het Managementteam wijst het team aan dat met het beheer van het register is belast.</text:p>
              </text:list-item>
            </text:list>
            <text:list text:style-name="id1-3-2-2-3-3">
              <text:list-item text:style-override="id1-3-2-2-3-3-1">
                <text:number>6.</text:number>
                <text:p text:style-name="al">De griffier is budgethouder voor de budgetten die direct ten behoeve van de gemeenteraad zijn. </text:p>
              </text:list-item>
            </text:list>
            <text:p text:style-name="al"/>
          </text:section>
          <text:section text:name="artikel_id1-3-2-2-4" text:style-name="artikel">
            <text:p text:style-name="artikel_kop_titel"><text:span text:style-name="artikel_kop_label">Artikel</text:span> <text:span text:style-name="artikel_kop_nr">3</text:span> Verplichtingen budgethouderschap</text:p>
            <text:list text:style-name="id1-3-2-2-4-2">
              <text:list-item text:style-override="id1-3-2-2-4-2-1">
                <text:number>1.</text:number>
                <text:p text:style-name="al">Een budgethouder en/of de door hem/haar aangewezen (deel)budgethouder is bevoegd tot het aangaan van verplichtingen binnen de toegewezen begrotingsposten, met inachtneming van het mandaatbesluit en de regelgeving betreffende het inkoop- en aanbestedingsbeleid van de gemeente Haaksbergen. </text:p>
              </text:list-item>
              <text:list-item text:style-override="id1-3-2-2-4-2-2">
                <text:number>2.</text:number>
                <text:p text:style-name="al">Verplichtingen met:</text:p>
                <text:list text:style-name="id1-3-2-2-4-2-2-3">
                  <text:list-item text:style-override="id1-3-2-2-4-2-2-3-1">
                    <text:number>a.</text:number>
                    <text:p text:style-name="al">een budgettaire waarde tussen € 25.000 en € 50.000,-, worden niet verricht dan nadat de budgethouder daar schriftelijk mee heeft ingestemd; </text:p>
                  </text:list-item>
                  <text:list-item text:style-override="id1-3-2-2-4-2-2-3-2">
                    <text:number>b.</text:number>
                    <text:p text:style-name="al">een budgettaire waarde groter dan € 50.000 en kleiner of gelijk aan € 100.000, worden niet verricht dan nadat de hoofdbudgethouder daar schriftelijk mee heeft ingestemd; </text:p>
                  </text:list-item>
                  <text:list-item text:style-override="id1-3-2-2-4-2-2-3-3">
                    <text:number>c.</text:number>
                    <text:p text:style-name="al">een budgettaire waarde groter dan 100.000,- worden niet aangegaan dan nadat het college daartoe heeft besloten.</text:p>
                  </text:list-item>
                </text:list>
              </text:list-item>
              <text:list-item text:style-override="id1-3-2-2-4-2-3">
                <text:number>3.</text:number>
                <text:p text:style-name="al">De (deel)budgethouder mag enkel verplichtingen aangaan als er nog financiële ruimte is en de verplichting past binnen de te beheren kosten van het budget.</text:p>
              </text:list-item>
              <text:list-item text:style-override="id1-3-2-2-4-2-4">
                <text:number>4.</text:number>
                <text:p text:style-name="al">De (deel)budgethouder is verplicht om naar passende mogelijkheden te zoeken binnen zijn/haar eigen budget. </text:p>
              </text:list-item>
              <text:list-item text:style-override="id1-3-2-2-4-2-5">
                <text:number>5.</text:number>
                <text:p text:style-name="al">De deelbudgethouder legt verantwoording af voor de aangegane verplichtingen per budget en deelt deze informatie met de financieel adviseur en met de budgethouder. </text:p>
              </text:list-item>
            </text:list>
            <text:p text:style-name="al"/>
          </text:section>
          <text:section text:name="artikel_id1-3-2-2-5" text:style-name="artikel">
            <text:p text:style-name="artikel_kop_titel"><text:span text:style-name="artikel_kop_label">Artikel</text:span> <text:span text:style-name="artikel_kop_nr">4</text:span> Taken en verantwoordelijkheden budgethouderschap</text:p>
            <text:list text:style-name="id1-3-2-2-5-2">
              <text:list-item text:style-override="id1-3-2-2-5-2-1">
                <text:number>1.</text:number>
                <text:p text:style-name="al">De budgethouder zorgt voor een doelmatige uitvoering van de toegewezen budgetten binnen de begroting. </text:p>
              </text:list-item>
              <text:list-item text:style-override="id1-3-2-2-5-2-2">
                <text:number>2.</text:number>
                <text:p text:style-name="al">De budgethouder kan het college schriftelijk verzoeken begrotingsbedragen voor zijn budgetten te verhogen of te verlagen. </text:p>
              </text:list-item>
              <text:list-item text:style-override="id1-3-2-2-5-2-3">
                <text:number>3.</text:number>
                <text:p text:style-name="al">De budgethouder is verantwoordelijk voor een tijdige aanlevering van beleidsmatige- en financiële gegevens voor de samenstelling van de programmabegroting, diverse rapportages en de jaarstukken. </text:p>
              </text:list-item>
              <text:list-item text:style-override="id1-3-2-2-5-2-4">
                <text:number>4.</text:number>
                <text:p text:style-name="al">De budgethouder signaleert tijdig geconstateerde en voorzienbare afwijkingen ten opzichte van de financiële ramingen en doet voorstellen aan het college voor compensatie binnen de eigen budgetten of verzoekt het college een oplossing binnen de totale programmabegroting te zoeken.</text:p>
              </text:list-item>
              <text:list-item text:style-override="id1-3-2-2-5-2-5">
                <text:number>5.</text:number>
                <text:p text:style-name="al">De budgethouder verstrekt alle gegevens en stukken die ten behoeve van een juiste, tijdige en volledige verzorging van de financiële administratie, budget- en kredietbewaking en de jaarverslaglegging nodig zijn.</text:p>
              </text:list-item>
              <text:list-item text:style-override="id1-3-2-2-5-2-6">
                <text:number>6.</text:number>
                <text:p text:style-name="al">De budgethouder kan binnen een begrotingsprogramma of een taakveld zijn/haar budget verschuiven van het ene grootboeknummer naar het andere. Hierbij is leidend dat door de verschuiving nog steeds alle beoogde activiteiten van het taakveld uitgevoerd kunnen worden.</text:p>
              </text:list-item>
              <text:list-item text:style-override="id1-3-2-2-5-2-7">
                <text:number>7.</text:number>
                <text:p text:style-name="al">De (deel)budgethouder wijst een medewerker aan die de facturen controleert. </text:p>
              </text:list-item>
              <text:list-item text:style-override="id1-3-2-2-5-2-8">
                <text:number>8.</text:number>
                <text:p text:style-name="al">De budgethouder legt verantwoording af voor de doelmatige en de rechtmatige besteding van het budget (dus ook voor onder- en overschrijding) aan de hoofdbudgethouder. </text:p>
              </text:list-item>
              <text:list-item text:style-override="id1-3-2-2-5-2-9">
                <text:number>9.</text:number>
                <text:p text:style-name="al">Financiële afwijkingen worden door de (deel)budgethouder onderbouwd met: </text:p>
                <text:list text:style-name="id1-3-2-2-5-2-9-3">
                  <text:list-item text:style-override="id1-3-2-2-5-2-9-3-1">
                    <text:number>a.</text:number>
                    <text:p text:style-name="al">analyse oorzaken;</text:p>
                  </text:list-item>
                  <text:list-item text:style-override="id1-3-2-2-5-2-9-3-2">
                    <text:number>b.</text:number>
                    <text:p text:style-name="al">bijsturingsmogelijkheden binnen de taakvelden door herlocatie van budgetten of anderszins;</text:p>
                  </text:list-item>
                  <text:list-item text:style-override="id1-3-2-2-5-2-9-3-3">
                    <text:number>c.</text:number>
                    <text:p text:style-name="al">prestatie-eenheden, kostendekkingspercentages en/of overige kencijfers.</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stellingen en leveringscontrole</text:p>
            <text:list text:style-name="id1-3-2-2-6-2">
              <text:list-item text:style-override="id1-3-2-2-6-2-1">
                <text:number>1.</text:number>
                <text:p text:style-name="al">Bestellingen tot levering van een goed, dienst of werk worden geplaatst door een (deel)budgethouder.</text:p>
              </text:list-item>
              <text:list-item text:style-override="id1-3-2-2-6-2-2">
                <text:number>2.</text:number>
                <text:p text:style-name="al">Iedere levering van een goed, dienst of werk dient voorzien te zijn van de volgende informatie:</text:p>
                <text:list text:style-name="id1-3-2-2-6-2-2-3">
                  <text:list-item text:style-override="id1-3-2-2-6-2-2-3-1">
                    <text:number>a.</text:number>
                    <text:p text:style-name="al">Bedrijf (gemeente Haaksbergen)</text:p>
                  </text:list-item>
                  <text:list-item text:style-override="id1-3-2-2-6-2-2-3-2">
                    <text:number>b.</text:number>
                    <text:p text:style-name="al">Grootboeknummer</text:p>
                  </text:list-item>
                  <text:list-item text:style-override="id1-3-2-2-6-2-2-3-3">
                    <text:number>c.</text:number>
                    <text:p text:style-name="al">Kostensoort </text:p>
                  </text:list-item>
                  <text:list-item text:style-override="id1-3-2-2-6-2-2-3-4">
                    <text:number>d.</text:number>
                    <text:p text:style-name="al">Een herleidbare omschrijving of betalingskenmerk, met minimaal naam en kenmerk van de geleverde dienst, product of (inhuur)functionaris.</text:p>
                  </text:list-item>
                </text:list>
              </text:list-item>
              <text:list-item text:style-override="id1-3-2-2-6-2-3">
                <text:number>3.</text:number>
                <text:p text:style-name="al">De (deel)budgethouder toetst aan de hand van de ontvangen factuur of de levering is verricht conform de aangegane verplichting. De budgethouder is verantwoordelijk voor de controle op de feitelijke en juiste prestatie. Ten behoeve van de controle zorgt hij/zij ervoor, dat een brondocument of een verwijzing naar een digitaal toegankelijk brondocument gevoegd wordt bij de factuur.</text:p>
              </text:list-item>
              <text:list-item text:style-override="id1-3-2-2-6-2-4">
                <text:number>4.</text:number>
                <text:p text:style-name="al">Budgethouders kunnen medewerkers aanwijzen die optreden als besteller met betrekking tot de aan de budgethouders toegekende budgetten. Onverlet de verantwoordelijkheid van budgethouder, controleert de besteller bij facturering of levering heeft plaatsgevonden.</text:p>
              </text:list-item>
              <text:list-item text:style-override="id1-3-2-2-6-2-5">
                <text:number>5.</text:number>
                <text:p text:style-name="al">Na controle draagt de (deel)budgethouder de factuur aan bij de financieel medewerker, die ervoor zorgdraagt dat de factuur ten laste van het door de (deel)budgethouder aangewezen budget wordt gebracht. </text:p>
              </text:list-item>
            </text:list>
            <text:p text:style-name="al"/>
          </text:section>
          <text:section text:name="artikel_id1-3-2-2-7" text:style-name="artikel">
            <text:p text:style-name="artikel_kop_titel"><text:span text:style-name="artikel_kop_label">Artikel</text:span> <text:span text:style-name="artikel_kop_nr">6</text:span> Fiattering</text:p>
            <text:list text:style-name="id1-3-2-2-7-2">
              <text:list-item text:style-override="id1-3-2-2-7-2-1">
                <text:number>1.</text:number>
                <text:p text:style-name="al">Team Middelen is verantwoordelijk voor het proces van fiattering van betalingen en ontvangsten ten laste c.q. ten gunste van de budgetten. </text:p>
              </text:list-item>
              <text:list-item text:style-override="id1-3-2-2-7-2-2">
                <text:number>2.</text:number>
                <text:p text:style-name="al">Facturen tot € 25.000 (excl. BTW), worden gefiatteerd door de (deel)budgethouder.</text:p>
              </text:list-item>
              <text:list-item text:style-override="id1-3-2-2-7-2-3">
                <text:number>3.</text:number>
                <text:p text:style-name="al">Facturen vanaf € 25.000 tot € 50.000 (excl. BTW), worden gefiatteerd door de budgethouder. </text:p>
              </text:list-item>
              <text:list-item text:style-override="id1-3-2-2-7-2-4">
                <text:number>4.</text:number>
                <text:p text:style-name="al">Facturen vanaf € 50.000 (excl. BTW) worden gefiatteerd door de hoofdbudgethouder.</text:p>
              </text:list-item>
              <text:list-item text:style-override="id1-3-2-2-7-2-5">
                <text:number>5.</text:number>
                <text:p text:style-name="al">Na fiattering wordt de factuur toegevoegd aan de betaallijst. De betaallijst wordt door team Middelen gecontroleerd en na akkoord betaald. </text:p>
              </text:list-item>
            </text:list>
            <text:p text:style-name="al"/>
            <text:p text:style-name="al">
            <text:span text:style-name="nadrukvet">Artikel 7 Budgetregistratie/-verantwoording</text:span>
          </text:p>
            <text:p text:style-name="al">De verantwoording door de (hoofd)budgethouder vindt plaats door: </text:p>
            <text:list text:style-name="id1-3-2-2-7-6">
              <text:list-item text:style-override="id1-3-2-2-7-6-1">
                <text:number>a.</text:number>
                <text:p text:style-name="al">Reguliere rapportages, dit zijn de rapportagemomenten volgens de planning- en control cyclus;</text:p>
              </text:list-item>
              <text:list-item text:style-override="id1-3-2-2-7-6-2">
                <text:number>b.</text:number>
                <text:p text:style-name="al">Tussentijdse rapportages wanneer zich grote afwijkingen ten opzichte van het budget voordoen en die nopen tot nadere besluitvorming en </text:p>
              </text:list-item>
              <text:list-item text:style-override="id1-3-2-2-7-6-3">
                <text:number>c.</text:number>
                <text:p text:style-name="al">de jaarrekening.</text:p>
              </text:list-item>
            </text:list>
            <text:p text:style-name="al"/>
          </text:section>
          <text:section text:name="artikel_id1-3-2-2-8" text:style-name="artikel">
            <text:p text:style-name="artikel_kop_titel"><text:span text:style-name="artikel_kop_label">Artikel</text:span> <text:span text:style-name="artikel_kop_nr">8</text:span> Voorschriften en beperkingen</text:p>
            <text:list text:style-name="id1-3-2-2-8-2">
              <text:list-item text:style-override="id1-3-2-2-8-2-1">
                <text:number>1.</text:number>
                <text:p text:style-name="al">Per budget is er één budgethouder. </text:p>
              </text:list-item>
              <text:list-item text:style-override="id1-3-2-2-8-2-2">
                <text:number>2.</text:number>
                <text:p text:style-name="al">Een budgethouder mag geen betalingen aan zichzelf accorderen.</text:p>
              </text:list-item>
              <text:list-item text:style-override="id1-3-2-2-8-2-3">
                <text:number>3.</text:number>
                <text:p text:style-name="al">Een budgethouder, die geen arbeidsovereenkomst met de gemeente Haaksbergen heeft, kan geen betaling aan de organisatie accorderen met wie hij een arbeidsovereenkomst heeft.</text:p>
              </text:list-item>
              <text:list-item text:style-override="id1-3-2-2-8-2-4">
                <text:number>4.</text:number>
                <text:p text:style-name="al">De functie van budgethouder is onverenigbaar met de functie van:</text:p>
                <text:list text:style-name="id1-3-2-2-8-2-4-3">
                  <text:list-item text:style-override="id1-3-2-2-8-2-4-3-1">
                    <text:number>a.</text:number>
                    <text:p text:style-name="al">concerncontroller;</text:p>
                  </text:list-item>
                  <text:list-item text:style-override="id1-3-2-2-8-2-4-3-2">
                    <text:number>b.</text:number>
                    <text:p text:style-name="al">financieel adviseur over hetzelfde budget;</text:p>
                  </text:list-item>
                  <text:list-item text:style-override="id1-3-2-2-8-2-4-3-3">
                    <text:number>c.</text:number>
                    <text:p text:style-name="al">kassier;</text:p>
                  </text:list-item>
                  <text:list-item text:style-override="id1-3-2-2-8-2-4-3-4">
                    <text:number>d.</text:number>
                    <text:p text:style-name="al">medewerker debiteuren- en crediteurenadministratie;</text:p>
                  </text:list-item>
                  <text:list-item text:style-override="id1-3-2-2-8-2-4-3-5">
                    <text:number>e.</text:number>
                    <text:p text:style-name="al">treasurer.</text:p>
                  </text:list-item>
                </text:list>
              </text:list-item>
            </text:list>
            <text:p text:style-name="al"/>
          </text:section>
          <text:section text:name="artikel_id1-3-2-2-9" text:style-name="artikel">
            <text:p text:style-name="artikel_kop_titel"><text:span text:style-name="artikel_kop_label">Artikel</text:span> <text:span text:style-name="artikel_kop_nr">9</text:span> Calamiteiten</text:p>
            <text:p text:style-name="al">Enkel en alleen bij een calamiteit kan de budgethouder overeenkomsten aangaan en ook tot (goedkeuring van een) betaling overgaan, zonder dat daarvoor een budget aanwezig is. Hierbij moet de budgethouder:</text:p>
            <text:list text:style-name="id1-3-2-2-9-3">
              <text:list-item text:style-override="id1-3-2-2-9-3-1">
                <text:number>a.</text:number>
                <text:p text:style-name="al">de algemeen directeur binnen drie werkdagen over de noodzaak van deze handelswijze en de gevolgen daarvan informeren;</text:p>
              </text:list-item>
              <text:list-item text:style-override="id1-3-2-2-9-3-2">
                <text:number>b.</text:number>
                <text:p text:style-name="al">binnen een maand na het ontstaan van de verplichting, aan het college een voorstel voorleggen over het alsnog ter beschikking stellen van een budget en de wijze waarop de betreffende uitgave wordt gedekt.</text:p>
              </text:list-item>
            </text:list>
            <text:p text:style-name="al"/>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1">
                <text:number>1.</text:number>
                <text:p text:style-name="al">De budgethouders vervangen elkaar onderling op door het Managementteam te bepalen wijze. </text:p>
              </text:list-item>
            </text:list>
            <text:p text:style-name="al">De vervanging wordt vastgelegd in het financiële systeem.</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het beheren van budgetten,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regeling treedt in werking op 1 januari 2022. </text:p>
              </text:list-item>
              <text:list-item text:style-override="id1-3-2-2-12-2-2">
                <text:number>2.</text:number>
                <text:p text:style-name="al">Op het moment dat deze regeling in werking treedt, wordt de op 16 januari 2020 vastgestelde Budgethoudersregeling ingetrokken, met dien verstande dat zij wel van toepassing blijft op de jaarstukken van het jaar 2021. Vanaf begrotingsjaar 2022 is de Budgethoudersregeling Haaksbergen van toepassing.</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Budgethoudersregeling Haaksbergen. </text:p>
            <text:p text:style-name="al"/>
            <text:p text:style-name="al">Haaksbergen, 24 december 2021</text:p>
            <text:p text:style-name="al"/>
            <text:p text:style-name="al"/>
            <text:p text:style-name="al">dr. R. Toet</text:p>
            <text:p text:style-name="al">secretaris</text:p>
            <text:p text:style-name="al"/>
            <text:p text:style-name="al"/>
            <text:p text:style-name="al">mr. drs. R.G. Welte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7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160, eerste lid, van de Gemeentewet]|[1.0:c:BWBR0005416&amp;artikel=160&amp;lid=1&amp;g=2022-01-01</meta:user-defined>
    <meta:user-defined meta:name="DC.source">Besluit begroting en verantwoording provincies en gemeenten]|[1.0:c:BWBR0014606&amp;g=2019-07-01</meta:user-defined>
    <meta:user-defined meta:name="DC.source">Wijzigingsbesluit Besluit begroting en verantwoording provincies en gemeenten (rapportageverplichting drempelbedrag verplicht schatkistbankieren, enz.)]|[1.0:c:BWBR0035383&amp;g=2014-07-26</meta:user-defined>
    <meta:user-defined meta:name="DC.source">Wijzigingsbesluit Besluit begroting en verantwoording provincies en gemeenten (versterken deugdelijkheid en transparantie begroting en meerjarenraming provincies en gemeenten en versterken horizontale controle)]|[1.0:c:BWBR0033621&amp;g=2013-07-01</meta:user-defined>
    <meta:user-defined meta:name="DC.source">Wijzigingsbesluit Besluit begroting en verantwoording provincies en gemeenten (wijzigingen interne sturing door provinciale staten en raad, enz.)]|[1.0:c:BWBR0037728&amp;g=2017-12-09</meta:user-defined>
    <meta:user-defined meta:name="DC.source">Wijzigingsbesluit Besluit begroting en verantwoording provincies en gemeenten, enz. (invoering verplicht schatkistbankieren)]|[1.0:c:BWBR0034527&amp;g=2013-12-25</meta:user-defined>
    <meta:user-defined meta:name="OVERHEIDop.referentienummer">8.56</meta:user-defined>
    <meta:user-defined meta:name="DCTERMS.abstract">Met deze budgethoudersregeling geven we aan hoe Gemeente Haaksbergen invulling geeft aan het budgethouderschap.  </meta:user-defined>
    <meta:user-defined meta:name="DCTERMS.alternative">Budgethoudersregeling Haaksbergen</meta:user-defined>
    <dc:language>nl</dc:language>
    <meta:user-defined meta:name="OVERHEIDop.locatietype/OVERHEIDop.gebiedsmarkering">Gemeente</meta:user-defined>
    <meta:user-defined meta:name="DC.title">Budgethoudersregeling Haaksbergen (8.56)</meta:user-defined>
    <meta:user-defined meta:name="DCTERMS.W3CDTF/DCTERMS.available">2022-02-04</meta:user-defined>
    <meta:user-defined meta:name="DCTERMS.W3CDTF/OVERHEIDop.jaargang">2022</meta:user-defined>
    <meta:user-defined meta:name="OVERHEIDop.publicationIssue">48073</meta:user-defined>
    <meta:user-defined meta:name="OVERHEIDop.betreftRegeling">CVDR672427_1</meta:user-defined>
    <meta:user-defined meta:name="OVERHEIDop.GmbID/DC.identifier">gmb-2022-48073</meta:user-defined>
    <meta:user-defined meta:name="xs:date/OVERHEIDop.startdatum">2022-01-01</meta:user-defined>
    <meta:user-defined meta:name="OVERHEIDop.versieInformatie"/>
  </office:meta>
</office:document-meta>
</file>