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februari 2023 carnavalsoptocht cs de paplipp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evenementenvergunning op locatie Morgenstraat en omgeving te Erp. De aanvraag is geregistreerd onder zaaknummer VEV-2022-188.</text:p>
            <text:p text:style-name="common-al">Omschrijving evenement: 18 februari 2023 carnavalsoptocht cs de paplippel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072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2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8 februari 2023 carnavalsoptocht cs de paplippel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28</meta:user-defined>
    <meta:user-defined meta:name="OVERHEIDop.GmbID/DC.identifier">gmb-2022-480728</meta:user-defined>
    <meta:user-defined meta:name="OVERHEIDop.versieInformatie"/>
  </office:meta>
</office:document-meta>
</file>