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nemelksloot 20 e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oktober 2022 een aanvraag voor een omgevingsvergunning ontvangen. Dit betreft het aanbrengen van zonnepanelen ter plaatse van de Karnemelksloot 20 e in Gouda. De aanvraag is geregistreerd onder kenmerk 202226758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0725</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725</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725</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rnemelksloot 20 e in Gouda</meta:user-defined>
    <meta:user-defined meta:name="DCTERMS.W3CDTF/DCTERMS.available">2022-10-28</meta:user-defined>
    <meta:user-defined meta:name="DCTERMS.W3CDTF/OVERHEIDop.jaargang">2022</meta:user-defined>
    <meta:user-defined meta:name="OVERHEIDop.publicationIssue">480725</meta:user-defined>
    <meta:user-defined meta:name="OVERHEIDop.GmbID/DC.identifier">gmb-2022-480725</meta:user-defined>
    <meta:user-defined meta:name="OVERHEIDop.versieInformatie"/>
  </office:meta>
</office:document-meta>
</file>