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twee warmtepompen en twee koelunits op het platte dak boven een horecagelegenheid, Vredenburg 25 te Utrecht,  HZ_WABO-22-27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25 te Utrecht</text:p>
            <text:p text:style-name="common-al">HZ_WABO-22-27945</text:p>
            <text:p text:style-name="common-al">Toelichting: het plaatsen van twee warmtepompen en twee koelunits op het platte dak boven een horecagelegenheid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72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2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2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twee warmtepompen en twee koelunits op het platte dak boven een horecagelegenheid, Vredenburg 25 te Utrecht,  HZ_WABO-22-27945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23</meta:user-defined>
    <meta:user-defined meta:name="OVERHEIDop.GmbID/DC.identifier">gmb-2022-480723</meta:user-defined>
    <meta:user-defined meta:name="OVERHEIDop.versieInformatie"/>
  </office:meta>
</office:document-meta>
</file>