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03655 - Mozartstraat 50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bijgebouw op het achtererfgebied van het perceel</text:p>
            <text:p text:style-name="common-al">Locatie : Mozartstraat 50 te Millingen aan de Rijn</text:p>
            <text:p text:style-name="common-al">Datum besluit : 26 oktober 2022</text:p>
            <text:p text:style-name="common-al">Datum verzending : 26 oktober 2022</text:p>
            <text:p text:style-name="common-al">Zaaknummer ODRN: W.Z22.10541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072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2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2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103655 - Mozartstraat 50 te Millingen aan de Rijn.</meta:user-defined>
    <meta:user-defined meta:name="DCTERMS.W3CDTF/DCTERMS.available">2022-10-28</meta:user-defined>
    <meta:user-defined meta:name="DCTERMS.W3CDTF/OVERHEIDop.jaargang">2022</meta:user-defined>
    <meta:user-defined meta:name="OVERHEIDop.publicationIssue">480722</meta:user-defined>
    <meta:user-defined meta:name="OVERHEIDop.GmbID/DC.identifier">gmb-2022-480722</meta:user-defined>
    <meta:user-defined meta:name="OVERHEIDop.versieInformatie"/>
  </office:meta>
</office:document-meta>
</file>