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gweg 52 Scharmer, Verleende omgevingsvergunning (reguliere procedure) Z2022-0082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orgweg 52, 9616 TK Scharmer, voor het kappen van 1 eikenboom, 25 okto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0721</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721</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721</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orgweg 52 Scharmer, Verleende omgevingsvergunning (reguliere procedure) Z2022-008221</meta:user-defined>
    <meta:user-defined meta:name="DCTERMS.W3CDTF/DCTERMS.available">2022-10-28</meta:user-defined>
    <meta:user-defined meta:name="DCTERMS.W3CDTF/OVERHEIDop.jaargang">2022</meta:user-defined>
    <meta:user-defined meta:name="OVERHEIDop.publicationIssue">480721</meta:user-defined>
    <meta:user-defined meta:name="OVERHEIDop.GmbID/DC.identifier">gmb-2022-480721</meta:user-defined>
    <meta:user-defined meta:name="OVERHEIDop.versieInformatie"/>
  </office:meta>
</office:document-meta>
</file>