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Kerkhoflaan, het kappen van vier bomen ten behoeve van groenrenovatie op de begraafplaat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 </text:span>
          </text:p>
            <text:p text:style-name="common-al">Kerkhoflaan,</text:p>
            <text:p text:style-name="common-al">het kappen van vier bomen ten behoeve van groenrenovatie op de begraafplaats (Z2022-011470)</text:p>
            <text:p text:style-name="common-al">Datum verzending besluit: 26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071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Gemeente Borger-Odoorn, 2e Exloërmond, Kerkhoflaan, het kappen van vier bomen ten behoeve van groenrenovatie op de begraafplaats</meta:user-defined>
    <meta:user-defined meta:name="DCTERMS.W3CDTF/DCTERMS.available">2022-10-28</meta:user-defined>
    <meta:user-defined meta:name="DCTERMS.W3CDTF/OVERHEIDop.jaargang">2022</meta:user-defined>
    <meta:user-defined meta:name="OVERHEIDop.publicationIssue">480716</meta:user-defined>
    <meta:user-defined meta:name="OVERHEIDop.GmbID/DC.identifier">gmb-2022-480716</meta:user-defined>
    <meta:user-defined meta:name="OVERHEIDop.versieInformatie"/>
  </office:meta>
</office:document-meta>
</file>