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 Antieke wapen en schietsportbeurs 27 januari 2023 aan Meester Meinenweg 1, 7107AN Winterswijk Kotten</text:span>
          </text:p>
            <text:p text:style-name="common-al">De gemeente Winterswijk heeft een aanvraag voor een vergunning ontvangen. De vergunning is aangevraagd voor Evenement Antieke wapen en schietsportbeurs 27 januari 2023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okto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07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eester Meinenweg 1, 7107AN Winterswijk Kotten</meta:user-defined>
    <dc:language>nl</dc:language>
    <meta:user-defined meta:name="OVERHEIDop.locatietype/OVERHEIDop.gebiedsmarkering">Punt</meta:user-defined>
    <meta:user-defined meta:name="DC.title">Kennisgeving ontvangst aanvraag evenementenvergunning, Meester Meinenweg 1, 7107AN Winterswijk Kotten</meta:user-defined>
    <meta:user-defined meta:name="DCTERMS.W3CDTF/DCTERMS.available">2022-10-28</meta:user-defined>
    <meta:user-defined meta:name="DCTERMS.W3CDTF/OVERHEIDop.jaargang">2022</meta:user-defined>
    <meta:user-defined meta:name="OVERHEIDop.publicationIssue">480713</meta:user-defined>
    <meta:user-defined meta:name="OVERHEIDop.GmbID/DC.identifier">gmb-2022-480713</meta:user-defined>
    <meta:user-defined meta:name="OVERHEIDop.versieInformatie"/>
  </office:meta>
</office:document-meta>
</file>