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zonnepanelen op het dak, Korte Smeestraat 23 te Utrecht,  HZ_WABO-22-3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Smeestraat 23 te Utrecht</text:p>
            <text:p text:style-name="common-al">HZ_WABO-22-31027</text:p>
            <text:p text:style-name="common-al">Toelichting: het aanbrengen van zonnepanelen op het d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71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zonnepanelen op het dak, Korte Smeestraat 23 te Utrecht,  HZ_WABO-22-31027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10</meta:user-defined>
    <meta:user-defined meta:name="OVERHEIDop.GmbID/DC.identifier">gmb-2022-480710</meta:user-defined>
    <meta:user-defined meta:name="OVERHEIDop.versieInformatie"/>
  </office:meta>
</office:document-meta>
</file>