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kozijn 1e verdieping en voordeur en het plaatsen van zonnepanelen - Jaagpad 40 2351SW Leiderdorp - LDPZ2022-00009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Jaagpad 40 2351SW Leiderdorp</text:p>
            <text:p text:style-name="common-al">Zaaknummer: LDPZ2022-000094</text:p>
            <text:p text:style-name="common-al">Datum verzending besluit: 26-10-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80709</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09</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09</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094</meta:user-defined>
    <meta:user-defined meta:name="DCTERMS.abstract">vervangen van kozijn 1e verdieping en voordeur en het plaatsen van zonnepanelen</meta:user-defined>
    <dc:language>nl</dc:language>
    <meta:user-defined meta:name="OVERHEIDop.locatietype/OVERHEIDop.gebiedsmarkering">Punt</meta:user-defined>
    <meta:user-defined meta:name="DC.title">Verleende omgevingsvergunning voor het vervangen van kozijn 1e verdieping en voordeur en het plaatsen van zonnepanelen - Jaagpad 40 2351SW Leiderdorp - LDPZ2022-000094</meta:user-defined>
    <meta:user-defined meta:name="DCTERMS.W3CDTF/DCTERMS.available">2022-10-28</meta:user-defined>
    <meta:user-defined meta:name="DCTERMS.W3CDTF/OVERHEIDop.jaargang">2022</meta:user-defined>
    <meta:user-defined meta:name="OVERHEIDop.publicationIssue">480709</meta:user-defined>
    <meta:user-defined meta:name="OVERHEIDop.GmbID/DC.identifier">gmb-2022-480709</meta:user-defined>
    <meta:user-defined meta:name="OVERHEIDop.versieInformatie"/>
  </office:meta>
</office:document-meta>
</file>