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Verdistraat in Nijverdal</text:p>
      <text:section text:name="regeling_id1-3-2" text:style-name="regeling">
        <text:section text:name="aanhef_id1-3-2-1" text:style-name="aanhef">
          <text:section text:name="context_id1-3-2-1-1" text:style-name="context">
            <text:p text:style-name="context.al">Kenmerk 2022-026425</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Verdistraat te Nijverdal. Specifiek gaat het om de parkeervakken ter hoogte van woning nr. 19 in de parkeerkoffer/insteekvakken aan rechterzijde.</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de 2 noordelijke parkeervakken in Verdistraat in Nijverdal, in de parkeerkoffer/insteekvakken, ter hoogte van woning nr 19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6 oktober 2022</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70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rdi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voor opladen elektrische auto op Verdistraat in Nijverdal</meta:user-defined>
    <meta:user-defined meta:name="DCTERMS.W3CDTF/DCTERMS.available">2022-10-28</meta:user-defined>
    <meta:user-defined meta:name="DCTERMS.W3CDTF/OVERHEIDop.jaargang">2022</meta:user-defined>
    <meta:user-defined meta:name="OVERHEIDop.publicationIssue">480701</meta:user-defined>
    <meta:user-defined meta:name="OVERHEIDop.GmbID/DC.identifier">gmb-2022-480701</meta:user-defined>
    <meta:user-defined meta:name="OVERHEIDop.versieInformatie"/>
  </office:meta>
</office:document-meta>
</file>