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930</text:span>
          </text:p>
            <text:p text:style-name="common-al">Gemeente Amstelveen heeft op 2 februari 2022 een besluit genomen op de aanvraag standplaatsvergunning voor informatie verstrekken over glasvezel en het schenken van een gratis kopje koffie op 8 februari 2022. De locatie is Stadsplein 10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Stadsplein 10 in Amstelve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70</meta:user-defined>
    <meta:user-defined meta:name="OVERHEIDop.GmbID/DC.identifier">gmb-2022-48070</meta:user-defined>
    <meta:user-defined meta:name="OVERHEIDop.versieInformatie"/>
  </office:meta>
</office:document-meta>
</file>