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huidige uitbouw en het realiseren van een nieuwe aanbouw aan Kromstraat 16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Kromstraat 16</text:span>, voor het slopen van de huidige uitbouw en het realiseren van een nieuwe aanbouw, datum ontvangst 26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0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lopen van de huidige uitbouw en het realiseren van een nieuwe aanbouw aan Kromstraat 16 te Suster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4807</meta:user-defined>
    <meta:user-defined meta:name="OVERHEIDop.GmbID/DC.identifier">gmb-2022-4807</meta:user-defined>
    <meta:user-defined meta:name="OVERHEIDop.versieInformatie"/>
  </office:meta>
</office:document-meta>
</file>