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ansspel Munnikensteeg 1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7764</text:p>
            <text:p text:style-name="common-al">Voor de activiteit: Bingo</text:p>
            <text:p text:style-name="common-al">Op: 18 november 2022 van 19.00 tot 22.00 uur</text:p>
            <text:p text:style-name="common-al">Locatie: Munnikensteeg 15 Zwijndrecht</text:p>
            <text:p text:style-name="common-al">Datum besluit: 25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068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8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7764</meta:user-defined>
    <dc:language>nl</dc:language>
    <meta:user-defined meta:name="OVERHEIDop.locatietype/OVERHEIDop.gebiedsmarkering">Adres</meta:user-defined>
    <meta:user-defined meta:name="DC.title">Melding kansspel Munnikensteeg 15 Zwijndrecht</meta:user-defined>
    <meta:user-defined meta:name="DCTERMS.W3CDTF/DCTERMS.available">2022-11-02</meta:user-defined>
    <meta:user-defined meta:name="DCTERMS.W3CDTF/OVERHEIDop.jaargang">2022</meta:user-defined>
    <meta:user-defined meta:name="OVERHEIDop.publicationIssue">480687</meta:user-defined>
    <meta:user-defined meta:name="OVERHEIDop.GmbID/DC.identifier">gmb-2022-480687</meta:user-defined>
    <meta:user-defined meta:name="OVERHEIDop.versieInformatie"/>
  </office:meta>
</office:document-meta>
</file>