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orsweg 30, 7274AG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is een melding ontvangen waarvoor geen vergunningsplicht geldt voor de locatie Morsweg 30, 7274AG Geesteren. De melding is geregistreerd onder zaaknummer 446505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068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8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8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Morsweg 30, 7274AG Geesteren</meta:user-defined>
    <dc:language>nl</dc:language>
    <meta:user-defined meta:name="OVERHEIDop.locatietype/OVERHEIDop.gebiedsmarkering">Punt</meta:user-defined>
    <meta:user-defined meta:name="DC.title">Kennisgeving ontvangst melding, Morsweg 30, 7274AG Geester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685</meta:user-defined>
    <meta:user-defined meta:name="OVERHEIDop.GmbID/DC.identifier">gmb-2022-480685</meta:user-defined>
    <meta:user-defined meta:name="OVERHEIDop.versieInformatie"/>
  </office:meta>
</office:document-meta>
</file>