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: Sinterklaasinto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Boschweg 3 7596PH Rossum, Boschweg 3 in Rossum Voetbalvereniging R.S.C. Rossum Boschweg 3 7596PH Rossum</text:p>
            <text:p text:style-name="common-al">Wat: Sinterklaasintocht</text:p>
            <text:p text:style-name="common-al">Wanneer: 13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6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1997</meta:user-defined>
    <meta:user-defined meta:name="DCTERMS.abstract">Sinterklaasintocht Rossum 2022</meta:user-defined>
    <dc:language>nl</dc:language>
    <meta:user-defined meta:name="OVERHEIDop.locatietype/OVERHEIDop.gebiedsmarkering">Punt</meta:user-defined>
    <meta:user-defined meta:name="DC.title">Gemeente Dinkelland - Melding klein evenement, Rossum: Sinterklaasintoch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683</meta:user-defined>
    <meta:user-defined meta:name="OVERHEIDop.GmbID/DC.identifier">gmb-2022-480683</meta:user-defined>
    <meta:user-defined meta:name="OVERHEIDop.versieInformatie"/>
  </office:meta>
</office:document-meta>
</file>