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es, Dorpsstraat 41, het legaliser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es</text:span>
          </text:p>
            <text:p text:style-name="common-al">Dorpsstraat 41, 9536 PC</text:p>
            <text:p text:style-name="common-al">het legaliseren van een schuur met overkapping (Z2022-010800)</text:p>
            <text:p text:style-name="common-al">Datum verzending brief: 26 okto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067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7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7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Ees, Dorpsstraat 41, het legaliseren van een schuur met overkapping</meta:user-defined>
    <meta:user-defined meta:name="DCTERMS.W3CDTF/DCTERMS.available">2022-10-28</meta:user-defined>
    <meta:user-defined meta:name="DCTERMS.W3CDTF/OVERHEIDop.jaargang">2022</meta:user-defined>
    <meta:user-defined meta:name="OVERHEIDop.publicationIssue">480674</meta:user-defined>
    <meta:user-defined meta:name="OVERHEIDop.GmbID/DC.identifier">gmb-2022-480674</meta:user-defined>
    <meta:user-defined meta:name="OVERHEIDop.versieInformatie"/>
  </office:meta>
</office:document-meta>
</file>