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orgweg 14 Foxhol, Verleende omgevingsvergunning (reguliere procedure) Z2022-008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te Borgweg 14, 9607 PV Foxhol, voor het bouwen van een houten schuur/garage, 25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Informatie</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6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 Borgweg 14 Foxhol, Verleende omgevingsvergunning (reguliere procedure) Z2022-008602</meta:user-defined>
    <meta:user-defined meta:name="DCTERMS.W3CDTF/DCTERMS.available">2022-10-28</meta:user-defined>
    <meta:user-defined meta:name="DCTERMS.W3CDTF/OVERHEIDop.jaargang">2022</meta:user-defined>
    <meta:user-defined meta:name="OVERHEIDop.publicationIssue">480672</meta:user-defined>
    <meta:user-defined meta:name="OVERHEIDop.GmbID/DC.identifier">gmb-2022-480672</meta:user-defined>
    <meta:user-defined meta:name="OVERHEIDop.versieInformatie"/>
  </office:meta>
</office:document-meta>
</file>