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ederostraat 37 in Gendringen, voor het wijzigen van de dakrandbekleding</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het college van Burgemeester en wethouders een besluit genomen op de aanvraag voor een omgevingsvergunning voor het wijzigen van de dakrandbekleding op het perceel gelegen aan Brederostraat 37 in Gendringen. Het besluit is verzonden op 26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065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5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5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sluit omgevingsvergunning Brederostraat 37 in Gendringen, voor het wijzigen van de dakrandbekleding</meta:user-defined>
    <meta:user-defined meta:name="DCTERMS.W3CDTF/DCTERMS.available">2022-10-28</meta:user-defined>
    <meta:user-defined meta:name="DCTERMS.W3CDTF/OVERHEIDop.jaargang">2022</meta:user-defined>
    <meta:user-defined meta:name="OVERHEIDop.publicationIssue">480659</meta:user-defined>
    <meta:user-defined meta:name="OVERHEIDop.GmbID/DC.identifier">gmb-2022-480659</meta:user-defined>
    <meta:user-defined meta:name="OVERHEIDop.versieInformatie"/>
  </office:meta>
</office:document-meta>
</file>