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Maximalaan 9, 3708 ZT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9, 3708 ZT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53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65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33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Maximalaan 9, 3708 ZT Zeist, het kappen van een Amerikaanse ei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56</meta:user-defined>
    <meta:user-defined meta:name="OVERHEIDop.GmbID/DC.identifier">gmb-2022-480656</meta:user-defined>
    <meta:user-defined meta:name="OVERHEIDop.versieInformatie"/>
  </office:meta>
</office:document-meta>
</file>