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stellen eenrichtingsverkeer voor al het verkeer van maandag t/m vrijdag van 07:00 tot 09:30 uur, uitgezonderd ontheffinghouders en (brom)fietsers in de Ulkedonken Maarheeze</text:p>
      <text:section text:name="regeling_id1-3-2" text:style-name="regeling">
        <text:section text:name="aanhef_id1-3-2-1" text:style-name="aanhef">
          <text:section text:name="context_id1-3-2-1-1" text:style-name="context">
            <text:p text:style-name="context.al">2022-294940D</text:p>
            <text:p text:style-name="context_bottom"/>
          </text:section>
          <text:p text:style-name="aanhef_wie">BURGEMEESTER EN WETHOUDERS VAN CRANENDONCK,</text:p>
          <text:p text:style-name="aanhef_wie">Op grond van artikel 18, eerste lid, onder d, van de Wegenverkeerswet 1994 zijn wij bevoegd dit verkeersbesluit te nemen.</text:p>
          <text:section text:name="considerans_id1-3-2-1-4" text:style-name="considerans">
            <text:p text:style-name="tussenkopcur">
            <text:span text:style-name="nadrukvet">Overwegingen ten aanzien van het besluit</text:span>
          </text:p>
            <text:p text:style-name="considerans.al">dat de Ulkedonken gelegen is buiten de bebouwde kom van Maarheeze en in eigendom en beheer is bij de gemeente Cranendonck;</text:p>
            <text:p text:style-name="considerans.al">dat tussen de kernen Budel en Maarheeze de autosnelweg A2 van Eindhoven naar Maastricht ligt;</text:p>
            <text:p text:style-name="considerans.al">dat er met name in de ochtend- en avondspits regelmatig filevorming ontstaat op de autosnelweg A2;</text:p>
            <text:p text:style-name="considerans.al">dat bij filevorming op de autosnelweg A2 verkeer op zoek gaat naar een alternatieve route en er sluipverkeer ontstaat op de Ulkedonken;</text:p>
            <text:p text:style-name="considerans.al">dat het sluipverkeer een negatieve invloed heeft op de leefbaarheid en verkeersveiligheid in de kern Maarheeze;</text:p>
            <text:p text:style-name="considerans.al">dat onder de vlag van SmartwayZ.NL overheden, markt- en kennispartijen en andere belanghebbenden intensief samenwerken om de doorstroming van het verkeer in Zuid-Nederland te verbeteren;</text:p>
            <text:p text:style-name="considerans.al">dat het mobiliteitsprogramma van SmartwayZ.NL bestaat uit acht samenhangende deelopgaven in Noord-Brabant en Limburg en een deelopgave het verbeteren van de bereikbaarheid en doorstroming op de autosnelweg A2 Weert–Eindhoven is;</text:p>
            <text:p text:style-name="considerans.al">dat in 2018 een No-regret-pakket is opgesteld met (tijdelijke)maatregelen die tegen geringe investeringskosten en op korte termijn uitvoerbaar zijn;</text:p>
            <text:p text:style-name="considerans.al">dat op basis van dit No-regret-pakket tijdelijke verkeersmaatregelen zijn ingesteld in de kern Maarheeze om sluipverkeer vanuit de autosnelweg A2 zoveel als mogelijk tegen te gaan en de leefbaarheid en verkeersveiligheid te waarborgen;</text:p>
            <text:p text:style-name="considerans.al">dat de gemeente Cranendonck de afgelopen jaren actief betrokken is geweest bij het opstellen van maatregelenpakketten voor de deelopgave autosnelweg A2 Weert–Eindhoven;</text:p>
            <text:p text:style-name="considerans.al">dat in 2018 een maatregelenpakket ter besluitvorming is voorgelegd aan de programmaraad van SmartwayZ.NL en deze het maatregelenpakket heeft vastgesteld;</text:p>
            <text:p text:style-name="considerans.al">dat één maatregelenpakket bestaat uit doseerlichten, beweegbare fysieke afsluitingen, eenrichtingsverkeer voor al het verkeer, uitgezonderd ontheffinghouders en (brom)fietsers en inrijverboden, uitgezonderd (brom)fietsers en bestemmingsverkeer en communicatiedisplays;</text:p>
            <text:p text:style-name="considerans.al">dat voor het instellen van eenrichtingsverkeer voor al het verkeer, uitgezonderd ontheffinghouders en (brom)fietsers een verkeersbesluit vereist is;</text:p>
            <text:p text:style-name="considerans.al">dat het eenrichtingsverkeer voor al het verkeer, uitgezonderd ontheffinghouders en (brom)fietsers geldt van maandag t/m vrijdag van 07:00 tot 09:30 uur;</text:p>
            <text:p text:style-name="considerans.al">dat in februari 2019 in Maarheeze een inloopavond is georganiseerd waarin de sluipverkeermaatregelen voor de deelopgave autosnelweg A2 Weert–Eindhoven zijn gepresenteerd;</text:p>
            <text:p text:style-name="considerans.al">dat in maart 2019 in Leende een inloopavond is georganiseerd waarin de sluipverkeermaatregelen voor de deelopgave autosnelweg A2 Weert–Eindhoven zijn gepresenteerd;</text:p>
            <text:p text:style-name="considerans.al">dat de sluipverkeermaatregelen ook zijn besproken met de dorpsraden, hulpdiensten en busmaatschappij; </text:p>
            <text:p text:style-name="considerans.al">dat ter hoogte van het eenrichtingsverkeer voor al het verkeer, uitgezonderd ontheffinghouders en (brom)fietsers beweegbare fysieke afsluitingen worden geplaatst;</text:p>
            <text:p text:style-name="considerans.al">dat de fysieke afsluitingen automatisch omlaag gaan voor verkeer komende uit noordelijke richting en hierdoor dus eenrichtingsverkeer wordt gewaarborgd;</text:p>
            <text:p text:style-name="considerans.al">dat hulpdiensten en streekbussen een sensor in hun voertuigen krijgen waardoor beweegbare fysieke afsluitingen automatisch in de grond zakken;</text:p>
            <text:p text:style-name="considerans.al">dat woningen en bedrijven rondom het eenrichtingsverkeer voor al het verkeer, uitgezonderd ontheffinghouders en (brom)fietsers bereikbaar blijven en er geen onacceptabele omrijdafstanden ontstaan;</text:p>
            <text:p text:style-name="considerans.al">dat na het instellen van de definitieve sluipverkeermaatregelen op de Ruilverkavelingsweg, Driebos en Strijperdijk de effecten van de maatregelen worden gemonitord;</text:p>
            <text:p text:style-name="considerans.al">dat weggebruikers en omwonenden via een mediacampagne worden geïnformeerd over het instellen van eenrichtingsverkeer voor al het verkeer, uitgezonderd ontheffinghouders en (brom)fietsers in de Ulkedonken;</text:p>
            <text:p text:style-name="considerans.al">dat de treffen maatregelen reeds door een verkeersbesluit op 1 april 2021 (referentie 1347643D) zijn vastgesteld;</text:p>
            <text:p text:style-name="considerans.al">dat dit verkeersbesluit het mogelijk maakt een ontheffingsregeling in te stellen op de te treffen maatregelen en dat een er een wijziging plaatsvindt in het gestelde tijdslot;</text:p>
            <text:p text:style-name="considerans.al">dat met dit verkeersbesluit het verkeersbesluit van 1 april 2021 met referentie 1347643D wordt ingetrokken en</text:p>
            <text:p text:style-name="considerans.al">dat het college bij dit verkeersbesluit afwijkt van haar standaardprocedure conform de Uniforme Openbare Voorbereidingsprocedure.</text:p>
            <text:p text:style-name="considerans.al">
            <text:span text:style-name="nadrukvet">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Motivering</text:span>
          </text:p>
            <text:p text:style-name="considerans.al">Uit het oogpunt van de in artikel 2, eerste en tweede lid, van de Wegenverkeerswet 1994 opgenomen doelstellingen:</text:p>
            <text:p text:style-name="considerans.al">- het verzekeren van de veiligheid op de weg;</text:p>
            <text:p text:style-name="considerans.al">- het beschermen van weggebruikers en passagiers;</text:p>
            <text:p text:style-name="considerans.al">- het in stand houden van de weg en het waarborgen van de bruikbaarheid daarvan;</text:p>
            <text:p text:style-name="considerans.al">- het voorkomen of beperken van de door het verkeer veroorzaakte overlast, hinder of schade alsmede de gevolgen voor het milieu, bedoeld in de Wet Milieubeheer en</text:p>
            <text:p text:style-name="considerans.al">- het voorkomen of beperken van door het verkeer veroorzaakte aantasting van het karakter of van de functie van objecten of gebieden</text:p>
            <text:p text:style-name="considerans.al">is het gewenst om eenrichtingsverkeer voor al het verkeer van maandag t/m vrijdag van 07:00 tot 09:30 uur, uitgezonderd ontheffinghouders en (brom)fietsers in te stellen in de Ulkedonken (in de richting van noord naar zuid).</text:p>
            <text:p text:style-name="considerans.al">
            <text:span text:style-name="nadrukvet">Belangenafweging</text:span>
          </text:p>
            <text:p text:style-name="considerans.al">Er zijn geen redenen om aan te nemen dat door bovengenoemde maatregelen belanghebbenden onevenredig worden benadeeld, noch dat door te nemen maatregelen een onduidelijke verkeerssituatie ontstaat.</text:p>
            <text:p text:style-name="considerans.al">
            <text:span text:style-name="nadrukvet">Gehoord</text:span>
          </text:p>
            <text:p text:style-name="considerans.al">Met betrekking tot dit verkeersbesluit is, overeenkomstig artikel 24 BABW, overleg gepleegd met de gemandateerde namens de Korpschefs van de Politie Oost-Brabant.</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de volgende verkeersmaatregel te treffen:</text:p>
            <text:list text:style-name="id1-3-2-2-1-2">
              <text:list-item text:style-override="id1-3-2-2-1-2-1">
                <text:number>1.</text:number>
                <text:p text:style-name="al">Het instellen van eenrichtingsverkeer voor al het verkeer van maandag t/m vrijdag van 07:00 tot 09:30 uur, uitgezonderd ontheffinghouders en (brom)fietsers in de Ulkedonken (in de richting van noord naar zuid).</text:p>
              </text:list-item>
              <text:list-item text:style-override="id1-3-2-2-1-2-2">
                <text:number>2.</text:number>
                <text:p text:style-name="al">Het intrekken van verkeersbesluit 1347643D van 1 april 2021.</text:p>
              </text:list-item>
            </text:list>
            <text:p text:style-name="last-al">Een en ander op de locatie zoals nader aangegeven op de bij dit besluit behorende tekeningen.</text:p>
            <text:p text:style-name="tekst_bottom"/>
          </text:section>
        </text:section>
        <text:section text:name="regeling-sluiting_id1-3-2-3" text:style-name="regeling-sluiting">
          <text:section text:name="gegeven_id1-3-2-3-1" text:style-name="gegeven">
            <text:p text:style-name="dagtekening">
            <text:span text:style-name="plaats">Budel</text:span>
            <text:span text:style-name="datum">28 oktober 2022</text:span>
          </text:p>
          </text:section>
          <text:section text:name="ondertekening_id1-3-2-3-2">
            <text:p><text:span text:style-name="functie">Burgemeester en Wethouders van Cranendonck</text:span></text:p>
            <text:p><text:span text:style-name="deze">Namens deze,</text:span></text:p>
          </text:section>
          <text:section text:name="ondertekening_id1-3-2-3-3">
            <text:p><text:span text:style-name="deze"/></text:p>
            <text:p><text:span text:style-name="ondertekening_naam">
            <text:span text:style-name="voornaam">P.A.W.</text:span>
            <text:span text:style-name="achternaam">van Bree</text:span>
          </text:span></text:p>
            <text:p><text:span text:style-name="functie">Beleidsuitvoerder Verkeer</text:span></text:p>
          </text:section>
        </text:section>
        <text:section text:name="bezwaarschrift_id1-3-2-4" text:style-name="bezwaarschrift">
          <text:p text:style-name="bezwaarschrift_top"/>
          <text:p text:style-name="bezwaarschrift_al">
          <text:span text:style-name="nadrukvet"> U kunt reageren op het voorstel </text:span>
        </text:p>
          <text:p text:style-name="bezwaarschrift_al">Bent u het niet eens met de verandering die wij voorstellen? Dan kunt u binnen 6 weken na de dag van deze bekendmaking een bezwaarschrift indienen. Dit doet u door een brief te sturen naar Gemeente Cranendonck, Postbus 2090, 6020 AB Budel. Uw bezwaarschrift dient in ieder geval het volgende te bevatten:</text:p>
          <text:p text:style-name="bezwaarschrift_al">- dagtekening;</text:p>
          <text:p text:style-name="bezwaarschrift_al">- het nummer van het verkeersbesluit;</text:p>
          <text:p text:style-name="bezwaarschrift_al">- omschrijving van het verkeersbesluit waartegen het bezwaar is gericht;</text:p>
          <text:p text:style-name="bezwaarschrift_al">- een beschrijving van uw zienswijze;</text:p>
          <text:p text:style-name="bezwaarschrift_al">- uw naam en adres en</text:p>
          <text:p text:style-name="bezwaarschrift_al">- ondertekening.</text:p>
          <text:p text:style-name="bezwaarschrift_al">Het indienen van een bezwaarschrift heeft geen schorsende werking op dit besluit.</text:p>
          <text:p text:style-name="bezwaarschrift_al">
          <text:span text:style-name="nadrukvet">Voorlopige voorziening</text:span>
        </text:p>
          <text:p text:style-name="bezwaarschrift_al">Het is mogelijk om, naast het indienen van uw bezwaarschrift, een verzoek tot het treffen van een voorlopige voorziening in te dienen. Dit kan wanneer een bezwaarschrift is ingediend en wanneer onverwijlde spoed, gelet op het betrokken belang, dit vereist. Dit verzoek dient te worden gericht aan de voorzieningenrechter van Rechtbank Oost-Brabant, sector Bestuursrecht, Postbus 90125, 5200 MA ’s-Hertogenbosch. U kunt ook digitaal het verzoek om voorlopige voorziening indienen bij genoemde rechtbank via www.rechtspraak.nl (zoek op ‘Voorlopige voorziening bestuursrecht’). Daarvoor moet u wel beschikken over een elektronische handtekening (DigiD). Kijk op de genoemde website voor de precieze voorwaarden. Voor het behandelen van een verzoek om een voorlopige voorziening wordt griffierecht geheven. Over de hoogte en de wijze van betaling van het griffierecht kunt u informatie verkrijgen bij de rechtbank ’s-Hertogenbosch op telefoonnummer 088 - 362 10 00.</text:p>
          <text:p text:style-name="bezwaarschrift_al">
          <text:span text:style-name="nadrukvet">Bijlagen</text:span>
        </text:p>
          <text:list text:style-name="id1-3-2-4-13">
            <text:list-item text:style-override="id1-3-2-4-13-1">
              <text:number>1.</text:number>
              <text:p text:style-name="al">Situatietekeningen eenrichtingsverkeer voor al het verkeer van maandag t/m vrijdag van 07:00 tot 09:30 uur, uitgezonderd ontheffinghouders en (brom)fietsers in de Ulkedonken Maarheeze<text:span text:style-name="nadrukvet">.</text:spa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480654</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654</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654</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Cranendonck</meta:user-defined>
    <meta:user-defined meta:name="OVERHEID.Gemeente/OVERHEID.authority">Cranendonck</meta:user-defined>
    <meta:user-defined meta:name="OVERHEID.Informatietype/DC.type">officiële publicatie</meta:user-defined>
    <meta:user-defined meta:name="OVERHEIDop.Rubriek/DC.type">verkeersbesluit of -mededeling</meta:user-defined>
    <meta:user-defined meta:name="OVERHEID.Gemeente/DCTERMS.publisher">Cranendonck</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Cranendonck - Het instellen van eenrichtingsverkeer voor al het verkeer van maandag t/m vrijdag van 07:00 tot 09:30 uur, uitgezonderd ontheffinghouders en (brom)fietsers. - Ulkedonken te Maarheeze</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2-294940D</meta:user-defined>
    <meta:user-defined meta:name="DCTERMS.abstract">Het instellen van eenrichtingsverkeer voor al het verkeer van maandag t/m vrijdag van 07:00 tot 09:30 uur, uitgezonderd ontheffinghouders en (brom)fietsers in de Ulkedonken te Maarheeze.</meta:user-defined>
    <meta:user-defined meta:name="OVERHEIDop.verkeersbordcode">C2</meta:user-defined>
    <meta:user-defined meta:name="OVERHEIDop.verkeersbordcode">C3</meta:user-defined>
    <meta:user-defined meta:name="OVERHEIDop.verkeersbordcode">J39</meta:user-defined>
    <dc:language>nl</dc:language>
    <meta:user-defined meta:name="OVERHEIDop.locatietype/OVERHEIDop.gebiedsmarkering">Punt</meta:user-defined>
    <meta:user-defined meta:name="DC.title">Instellen eenrichtingsverkeer voor al het verkeer van maandag t/m vrijdag van 07:00 tot 09:30 uur, uitgezonderd ontheffinghouders en (brom)fietsers in de Ulkedonken Maarheeze</meta:user-defined>
    <meta:user-defined meta:name="DCTERMS.W3CDTF/DCTERMS.available">2022-10-28</meta:user-defined>
    <meta:user-defined meta:name="DCTERMS.W3CDTF/OVERHEIDop.jaargang">2022</meta:user-defined>
    <meta:user-defined meta:name="OVERHEIDop.publicationIssue">480654</meta:user-defined>
    <meta:user-defined meta:name="OVERHEIDop.GmbID/DC.identifier">gmb-2022-480654</meta:user-defined>
    <meta:user-defined meta:name="OVERHEIDop.versieInformatie"/>
  </office:meta>
</office:document-meta>
</file>