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andvoorterweg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september 2022 een aanvraag om een omgevingsvergunning voor het wijzigen van de inri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065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5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Zandvoorterweg 15 Aerdenhou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53</meta:user-defined>
    <meta:user-defined meta:name="OVERHEIDop.GmbID/DC.identifier">gmb-2022-480653</meta:user-defined>
    <meta:user-defined meta:name="OVERHEIDop.versieInformatie"/>
  </office:meta>
</office:document-meta>
</file>