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weg 45 a te Tiendeveen: tijdelijk gebruik van gronden t.b.v. Kerstmarkt Tiendeveen (23-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064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4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4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Kerkweg 45 a te Tiendeveen: tijdelijk gebruik van gronden t.b.v. Kerstmarkt Tiendeveen (23-10-2022)</meta:user-defined>
    <meta:user-defined meta:name="DCTERMS.W3CDTF/DCTERMS.available">2022-11-02</meta:user-defined>
    <meta:user-defined meta:name="DCTERMS.W3CDTF/OVERHEIDop.jaargang">2022</meta:user-defined>
    <meta:user-defined meta:name="OVERHEIDop.publicationIssue">480647</meta:user-defined>
    <meta:user-defined meta:name="OVERHEIDop.GmbID/DC.identifier">gmb-2022-480647</meta:user-defined>
    <meta:user-defined meta:name="OVERHEIDop.versieInformatie"/>
  </office:meta>
</office:document-meta>
</file>