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-Schoot 8 6023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5-10-2022 een aanvraag omgevingsvergunning ontvangen.</text:p>
            <text:p text:style-name="common-al">Het betreft een aanvraag op locatie Klein-Schoot 8 6023RB Budel-Schoot met omschrijving aanbouw woning en renoveren woonhuis Klein-schoot 8, Budel en zaaknummer 2022-298611.</text:p>
            <text:p text:style-name="common-al">De zaak is geregistreerd onder nummer 2022-29861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064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4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4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8611</meta:user-defined>
    <meta:user-defined meta:name="DCTERMS.abstract">Aanvraag aanbouw Klein-schoot 8, Budel</meta:user-defined>
    <dc:language>nl</dc:language>
    <meta:user-defined meta:name="OVERHEIDop.locatietype/OVERHEIDop.gebiedsmarkering">Punt</meta:user-defined>
    <meta:user-defined meta:name="DC.title">Ingediende aanvraag omgevingsvergunning Klein-Schoot 8 6023RB Budel-Schoo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43</meta:user-defined>
    <meta:user-defined meta:name="OVERHEIDop.GmbID/DC.identifier">gmb-2022-480643</meta:user-defined>
    <meta:user-defined meta:name="OVERHEIDop.versieInformatie"/>
  </office:meta>
</office:document-meta>
</file>