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aldenveld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september 2022 een aanvraag om een omgevingsvergunning voor het wijzigen van de gevels en kozijnen en het uitbreiden van de entree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6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aldenveldweg 7 Aerdenhou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40</meta:user-defined>
    <meta:user-defined meta:name="OVERHEIDop.GmbID/DC.identifier">gmb-2022-480640</meta:user-defined>
    <meta:user-defined meta:name="OVERHEIDop.versieInformatie"/>
  </office:meta>
</office:document-meta>
</file>