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0 driehoeksborden ter aankondiging van de Noordelijke Promotiedagen van 2 november 2022 t/m 9 november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oktober 2022 een besluit genomen op de aanvraag met zaaknummer Z202203264 voor het tijdelijk plaatsen van 10 driehoeksborden ter aankondiging van de Noordelijke Promotiedagen van 2 november 2022 t/m 9 november 2022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okto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063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63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0 driehoeksborden ter aankondiging van de Noordelijke Promotiedagen van 2 november 2022 t/m 9 november 2022 - in de gemeente Westerkwartier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635</meta:user-defined>
    <meta:user-defined meta:name="OVERHEIDop.GmbID/DC.identifier">gmb-2022-480635</meta:user-defined>
    <meta:user-defined meta:name="OVERHEIDop.versieInformatie"/>
  </office:meta>
</office:document-meta>
</file>