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Albergen, Ootmarsumseweg 161: mobiel breke puin gedurende maximaal 2 werkdagen in de periode van 02-11-2022 t/m 29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Albergen, Ootmarsumseweg 161</text:p>
            <text:p text:style-name="common-al">Wat: het mobiel breken van puin gedurende maximaal 2 werkdagen in de periode van 02-11-2022 t/m 29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063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3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3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1595</meta:user-defined>
    <meta:user-defined meta:name="DCTERMS.abstract">het mobiel breken van puin gedurende maximaal 2 werkdagen in de periode van 02-11-2022 t/m 29-12-2022</meta:user-defined>
    <dc:language>nl</dc:language>
    <meta:user-defined meta:name="OVERHEIDop.locatietype/OVERHEIDop.gebiedsmarkering">Punt</meta:user-defined>
    <meta:user-defined meta:name="DC.title">Gemeente Tubbergen - Melding mobiel puinbreken - Albergen, Ootmarsumseweg 161: mobiel breke puin gedurende maximaal 2 werkdagen in de periode van 02-11-2022 t/m 29-12-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632</meta:user-defined>
    <meta:user-defined meta:name="OVERHEIDop.GmbID/DC.identifier">gmb-2022-480632</meta:user-defined>
    <meta:user-defined meta:name="OVERHEIDop.versieInformatie"/>
  </office:meta>
</office:document-meta>
</file>