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ocht Sinterklaas Den Ham, op en rondom de Brink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en rondom de Brink in Den Ham</text:p>
            <text:p text:style-name="common-al">Wat: Organiseren van de Intocht Sinterklaas Den Ham </text:p>
            <text:p text:style-name="common-al">Wanneer: Op 12-11-2022 van 15:00 tot 20:00 uur. </text:p>
            <text:p text:style-name="common-al">Verzonden: 26-10-2022, zaaknummer TR-Z2022-00016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06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63</meta:user-defined>
    <meta:user-defined meta:name="DCTERMS.abstract">houden van Intocht Sinterklaas 2022 Den Ham op 12-11-2022 van 15.00-16.00 uur en van 18.00-20.00 uur </meta:user-defined>
    <dc:language>nl</dc:language>
    <meta:user-defined meta:name="OVERHEIDop.locatietype/OVERHEIDop.gebiedsmarkering">Punt</meta:user-defined>
    <meta:user-defined meta:name="DC.title">Gemeente Twenterand - verleende evenementenvergunning, Intocht Sinterklaas Den Ham, op en rondom de Brink  in Den Ham.</meta:user-defined>
    <meta:user-defined meta:name="DCTERMS.W3CDTF/DCTERMS.available">2022-11-02</meta:user-defined>
    <meta:user-defined meta:name="DCTERMS.W3CDTF/OVERHEIDop.jaargang">2022</meta:user-defined>
    <meta:user-defined meta:name="OVERHEIDop.publicationIssue">480629</meta:user-defined>
    <meta:user-defined meta:name="OVERHEIDop.GmbID/DC.identifier">gmb-2022-480629</meta:user-defined>
    <meta:user-defined meta:name="OVERHEIDop.versieInformatie"/>
  </office:meta>
</office:document-meta>
</file>