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de Dok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0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voeren van onderhoud en vervanging van kadesectie DOWKA 01 en DOWKA 01A langs de Dokweg</text:p>
            <text:p text:style-name="common-al">
            <text:span text:style-name="nadrukvet">Locatie: Kade Dokweg Dordrecht</text:span>
          </text:p>
            <text:p text:style-name="common-al">Datum besluit: 25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06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ade Dokweg Dordre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28</meta:user-defined>
    <meta:user-defined meta:name="OVERHEIDop.GmbID/DC.identifier">gmb-2022-480628</meta:user-defined>
    <meta:user-defined meta:name="OVERHEIDop.versieInformatie"/>
  </office:meta>
</office:document-meta>
</file>