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224015 - van Randwijckweg 39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spar</text:p>
            <text:p text:style-name="common-al">Locatie : van Randwijckweg 39 te Beek</text:p>
            <text:p text:style-name="common-al">Datum besluit : 26 oktober 2022</text:p>
            <text:p text:style-name="common-al">Datum verzending : 26 oktober 2022</text:p>
            <text:p text:style-name="common-al">Zaaknummer ODRN: W.Z22.10675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062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2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2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7224015 - van Randwijckweg 39 te Beek.</meta:user-defined>
    <meta:user-defined meta:name="DCTERMS.W3CDTF/DCTERMS.available">2022-10-28</meta:user-defined>
    <meta:user-defined meta:name="DCTERMS.W3CDTF/OVERHEIDop.jaargang">2022</meta:user-defined>
    <meta:user-defined meta:name="OVERHEIDop.publicationIssue">480625</meta:user-defined>
    <meta:user-defined meta:name="OVERHEIDop.GmbID/DC.identifier">gmb-2022-480625</meta:user-defined>
    <meta:user-defined meta:name="OVERHEIDop.versieInformatie"/>
  </office:meta>
</office:document-meta>
</file>