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kastanjeboom, Hertog Janlaan 29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44</text:p>
            <text:p text:style-name="common-al">Ingekomen: 22 oktober 2022</text:p>
            <text:p text:style-name="common-al">Locatie: Hertog Janlaan 29 te SPRUNDEL</text:p>
            <text:p text:style-name="common-al">Projectomschrijving: het kappen van een kastanjeboom</text:p>
            <text:p text:style-name="common-al">Activiteit(en): kapp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8062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62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62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het kappen van een kastanjeboom, Hertog Janlaan 29 te SPRUNDE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0624</meta:user-defined>
    <meta:user-defined meta:name="OVERHEIDop.GmbID/DC.identifier">gmb-2022-480624</meta:user-defined>
    <meta:user-defined meta:name="OVERHEIDop.versieInformatie"/>
  </office:meta>
</office:document-meta>
</file>