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medestraat 18 t/m 196 en Grote Markt 7, 7A t/m 7J, 2022-05108, gewijzigd uitvoeren van de reeds verleende vergunning, activiteit bouwen, activiteit monument, verzonden 25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0613</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613</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613</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medestraat 18 t/m 196 en Grote Markt 7, 7A t/m 7J, 2022-05108, gewijzigd uitvoeren van de reeds verleende vergunning, activiteit bouwen, activiteit monument, verzonden 25 oktober 2022</meta:user-defined>
    <meta:user-defined meta:name="DCTERMS.W3CDTF/DCTERMS.available">2022-10-28</meta:user-defined>
    <meta:user-defined meta:name="DCTERMS.W3CDTF/OVERHEIDop.jaargang">2022</meta:user-defined>
    <meta:user-defined meta:name="OVERHEIDop.publicationIssue">480613</meta:user-defined>
    <meta:user-defined meta:name="OVERHEIDop.GmbID/DC.identifier">gmb-2022-480613</meta:user-defined>
    <meta:user-defined meta:name="OVERHEIDop.versieInformatie"/>
  </office:meta>
</office:document-meta>
</file>