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8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89 voor een omgevingsvergunning op locatie van Harenstraat 88 in St.-Annaparochie. De vergunning is toegekend. Het besluit betreft het verbouwen van een woning. Het besluit is verzonden op 26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61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1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enstraat 88 in St.-Annaparochi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11</meta:user-defined>
    <meta:user-defined meta:name="OVERHEIDop.GmbID/DC.identifier">gmb-2022-480611</meta:user-defined>
    <meta:user-defined meta:name="OVERHEIDop.versieInformatie"/>
  </office:meta>
</office:document-meta>
</file>