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igat 30 1018AR Amsterdam, Waaigat 28 1018AR Amsterdam, Waaigat 26 1018AR Amsterdam, Waaigat 24 1018AR Amsterdam, Waaigat 22 1018AR Amsterdam, Waaigat 20 101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aigat 30 1018AR Amsterdam, Waaigat 28 1018AR Amsterdam, Waaigat 26 1018AR Amsterdam, Waaigat 24 1018AR Amsterdam, Waaigat 22 1018AR Amsterdam, Waaigat 20 1018AR Amsterdam</text:p>
            <text:p text:style-name="common-al">Omschrijving: wijzigen van de brandcompartimentering van de derde en vierde verdieping met bestemming hiervan tot onzelfstandige woningen</text:p>
            <text:p text:style-name="common-al">Datum ontvangst: 18-10-2022</text:p>
            <text:p text:style-name="common-al">Zaaknummer: Z2022-C008343</text:p>
            <text:p text:style-name="common-al">OLO nummer: 73186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0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343</meta:user-defined>
    <meta:user-defined meta:name="DCTERMS.abstract">wijzigen van de brandcompartimentering van de derde en vierde verdieping met bestemming hiervan tot onzelfstandige woningen</meta:user-defined>
    <dc:language>nl</dc:language>
    <meta:user-defined meta:name="OVERHEIDop.locatietype/OVERHEIDop.gebiedsmarkering">Punt</meta:user-defined>
    <meta:user-defined meta:name="DC.title">Aanvraag omgevingsvergunning Waaigat 30 1018AR Amsterdam, Waaigat 28 1018AR Amsterdam, Waaigat 26 1018AR Amsterdam, Waaigat 24 1018AR Amsterdam, Waaigat 22 1018AR Amsterdam, Waaigat 20 1018AR Amsterda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07</meta:user-defined>
    <meta:user-defined meta:name="OVERHEIDop.GmbID/DC.identifier">gmb-2022-480607</meta:user-defined>
    <meta:user-defined meta:name="OVERHEIDop.versieInformatie"/>
  </office:meta>
</office:document-meta>
</file>