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nabij Strandweg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oktober 2022 een melding in kader van het Activiteitenbesluit ontvangen voor het starten van een bedrijf op de locatie nabij Strandweg in Zoutkamp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60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0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0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starten van een bedrijf, nabij Strandweg in Zoutkamp (25 oktober 2022)</meta:user-defined>
    <dc:language>nl</dc:language>
    <meta:user-defined meta:name="OVERHEIDop.locatietype/OVERHEIDop.gebiedsmarkering">Punt</meta:user-defined>
    <meta:user-defined meta:name="DC.title">Kennisgeving ontvangst melding Acitviteitenbesluit nabij Strandweg in Zoutkamp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603</meta:user-defined>
    <meta:user-defined meta:name="OVERHEIDop.GmbID/DC.identifier">gmb-2022-480603</meta:user-defined>
    <meta:user-defined meta:name="OVERHEIDop.versieInformatie"/>
  </office:meta>
</office:document-meta>
</file>