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slopen van de zijgevel en dakplaten Hogestraat 26, Dr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Hogestraat 26   Druten</text:span>
          </text:p>
            <text:p text:style-name="common-al">De onderstaande sloopmelding is door het college van burgemeester en wethouders van Druten op genoemde datum ontvangen:</text:p>
            <text:p text:style-name="common-al">
            <text:span text:style-name="nadrukvet"> Hogestraat 26  , Druten, slopen van dak en voorgevel hal, 2022-10-24 </text:span>
          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480600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600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600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slopen van de zijgevel en dakplaten Hogestraat 26, Druten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0600</meta:user-defined>
    <meta:user-defined meta:name="OVERHEIDop.GmbID/DC.identifier">gmb-2022-480600</meta:user-defined>
    <meta:user-defined meta:name="OVERHEIDop.versieInformatie"/>
  </office:meta>
</office:document-meta>
</file>