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weg, Sluisweg 2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omgevingsvergunning op locatie Sluisweg 29 te Hardinxveld-Giessendam. De aanvraag is geregistreerd onder zaaknummer O 2022-138. De aanvraag betreft het realiseren van een uitwe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05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13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uitweg, Sluisweg 29 te Hardinxveld-Giessenda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98</meta:user-defined>
    <meta:user-defined meta:name="OVERHEIDop.GmbID/DC.identifier">gmb-2022-480598</meta:user-defined>
    <meta:user-defined meta:name="OVERHEIDop.versieInformatie"/>
  </office:meta>
</office:document-meta>
</file>