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W A NIJENHUISWEG 4 KAT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W A Nijenhuisweg 4 te Katlijk  (25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59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, W A NIJENHUISWEG 4 KATLIJK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96</meta:user-defined>
    <meta:user-defined meta:name="OVERHEIDop.GmbID/DC.identifier">gmb-2022-480596</meta:user-defined>
    <meta:user-defined meta:name="OVERHEIDop.versieInformatie"/>
  </office:meta>
</office:document-meta>
</file>