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kozijnen en vergoten garage Lonbar Petrilaan 1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oktober 2022 een aanvraag omgevingsvergunning voor het aanpassen van de gevelkozijnen en het vergroten van de garag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59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passen kozijnen en vergoten garage Lonbar Petrilaan 10 Overv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95</meta:user-defined>
    <meta:user-defined meta:name="OVERHEIDop.GmbID/DC.identifier">gmb-2022-480595</meta:user-defined>
    <meta:user-defined meta:name="OVERHEIDop.versieInformatie"/>
  </office:meta>
</office:document-meta>
</file>