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Loetenweg 12 D, Amstelveen - Autobedrijf Koolhaas B.V. - het opricht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een autobedrijf. Melder: Autobedrijf Koolhaas B.V. Ontvangstdatum melding: 27-08-2022 Zaaknummer: 1148976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0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5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505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De Loetenweg 12 D, Amstelveen - Autobedrijf Koolhaas B.V. - het oprichten van een autobedrijf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92</meta:user-defined>
    <meta:user-defined meta:name="OVERHEIDop.GmbID/DC.identifier">gmb-2022-480592</meta:user-defined>
    <meta:user-defined meta:name="OVERHEIDop.versieInformatie"/>
  </office:meta>
</office:document-meta>
</file>