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6134, Molenveldweg 36, 5961NZ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46134</text:p>
            <text:p text:style-name="common-al">De omschrijving van de zaak:uitbreiden van een kassencomplex</text:p>
            <text:p text:style-name="common-al">De ontvangstdatum van de zaak:22 augustus 2022</text:p>
            <text:p text:style-name="common-al">De globale locatie:Molenveldweg 36, 5961NZ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 (uitbreiden van een kassencomplex)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6 oktober 2022</text:p>
            <text:p text:style-name="common-al">De startdatum inzagetermijn:27 oktober 2022</text:p>
            <text:p text:style-name="common-al">De startdatum bezwaartermijn:27 oktober 2022</text:p>
            <text:p text:style-name="common-al">De startdatum beroeptermijn:27 okto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0581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8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81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olenveldweg 36, 5961NZ Horst</meta:user-defined>
    <dc:language>nl</dc:language>
    <meta:user-defined meta:name="OVERHEIDop.locatietype/OVERHEIDop.gebiedsmarkering">Vlak</meta:user-defined>
    <meta:user-defined meta:name="DC.title">Kennisgeving termijnverlenging 2022-046134, Molenveldweg 36, 5961NZ Hors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81</meta:user-defined>
    <meta:user-defined meta:name="OVERHEIDop.GmbID/DC.identifier">gmb-2022-480581</meta:user-defined>
    <meta:user-defined meta:name="OVERHEIDop.versieInformatie"/>
  </office:meta>
</office:document-meta>
</file>