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ambtshalve intrekking omgevingsvergunning - Langeveen, Dollerweg 10: intrekken omgevingsvergunning houden varkens</text:p>
      <text:section text:name="zakelijke-mededeling_id1-3-2" text:style-name="zakelijke-mededeling">
        <text:section text:name="zakelijke-mededeling-tekst_id1-3-2-1" text:style-name="zakelijke-mededeling-tekst">
          <text:section text:name="tekst_id1-3-2-1-1" text:style-name="tekst">
            <text:p text:style-name="common-al">Op grond van artikel 2.33, tweede lid, van de Wet algemene bepalingen omgevingsrecht (Wabo) kan een omgevingsvergunning worden ingetrokken, onder meer als daarvan langere tijd geen gebruik is gemaakt.</text:p>
            <text:p text:style-name="common-al">Burgemeester en wethouders hebben een of meer omgevingsvergunningen ingetrokken.</text:p>
            <text:p text:style-name="common-al">Tegen dit besluit kunnen de voormalige vergunninghouder en eventuele verdere belanghebbenden gedurende zes weken een bezwaarschrift indienen bij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De intrekking betreft:</text:p>
            <text:p text:style-name="common-al">Waar: Langeveen, Dollerweg 10</text:p>
            <text:p text:style-name="common-al">Ingetrokken vergunning betreft: het intrekken van een omgevingsvergunning voor het houden van varkens</text:p>
            <text:p text:style-name="common-al">-</text:p>
            <text:p text:style-name="common-al">Beroep</text:p>
            <text:p text:style-name="common-al">Beroep wordt ingesteld bij een bestuursrechter.</text:p>
            <text:p text:style-name="common-al">Als beroep openstaat tegen een besluit is bij de bekend-making daarvan vermeld welke bestuursrechter bevoegd is.</text:p>
            <text:p text:style-name="common-al">Ook wordt daarbij vermeld wat de voorwaar-den zijn om in beroep te kunnen gaan. Voor de mogelijkheid om digitaal beroep in te stellen kunt u kijken op http://loket.rechtspraak.nl/bestuursrecht.</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480578</text:span><text:line-break/><text:date style:data-style-name="dag" text:fixed="true" text:date-value="2022-11-01"/><text:line-break/><text:date style:data-style-name="jaar" text:fixed="true" text:date-value="2022-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0578</text:span><text:date style:data-style-name="nicedate" text:fixed="true" text:date-value="2022-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0578</text:span><text:date style:data-style-name="nicedate" text:fixed="true" text:date-value="2022-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9/xml/MC-DRP-BeschikkingAfhandeling-3Pas-ZM.xml</meta:user-defined>
    <meta:user-defined meta:name="OVERHEID.Gemeente/DC.creator">Tubbergen</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T-2022-001674</meta:user-defined>
    <meta:user-defined meta:name="DCTERMS.abstract">het intrekken van een omgevingsvergunning voor het houden van varkens</meta:user-defined>
    <dc:language>nl</dc:language>
    <meta:user-defined meta:name="OVERHEIDop.locatietype/OVERHEIDop.gebiedsmarkering">Punt</meta:user-defined>
    <meta:user-defined meta:name="DC.title">Gemeente Tubbergen - ambtshalve intrekking omgevingsvergunning - Langeveen, Dollerweg 10: intrekken omgevingsvergunning houden varkens</meta:user-defined>
    <meta:user-defined meta:name="DCTERMS.W3CDTF/DCTERMS.available">2022-11-01</meta:user-defined>
    <meta:user-defined meta:name="DCTERMS.W3CDTF/OVERHEIDop.jaargang">2022</meta:user-defined>
    <meta:user-defined meta:name="OVERHEIDop.publicationIssue">480578</meta:user-defined>
    <meta:user-defined meta:name="OVERHEIDop.GmbID/DC.identifier">gmb-2022-480578</meta:user-defined>
    <meta:user-defined meta:name="OVERHEIDop.versieInformatie"/>
  </office:meta>
</office:document-meta>
</file>