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arbergerweg 5-7, Rijsenhout - het gedeeltelijk vernieuwen van een bestaand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gedeeltelijk vernieuwen van een bestaand gebouw. Aanvrager: Den Hollander Beheer B.V. Zaaknummer: 11470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0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57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7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7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05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arbergerweg 5-7, Rijsenhout - het gedeeltelijk vernieuwen van een bestaand gebouw</meta:user-defined>
    <meta:user-defined meta:name="DCTERMS.W3CDTF/DCTERMS.available">2022-10-28</meta:user-defined>
    <meta:user-defined meta:name="DCTERMS.W3CDTF/OVERHEIDop.jaargang">2022</meta:user-defined>
    <meta:user-defined meta:name="OVERHEIDop.publicationIssue">480575</meta:user-defined>
    <meta:user-defined meta:name="OVERHEIDop.GmbID/DC.identifier">gmb-2022-480575</meta:user-defined>
    <meta:user-defined meta:name="OVERHEIDop.versieInformatie"/>
  </office:meta>
</office:document-meta>
</file>