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incidentele festiviteit op grond van de Algemene Plaatselijke Verordening, Nieulandestraat 39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.V. Krabbendijke voor het houden van een feestavond op het adres Nieulandestraat 39, 4413 CN te Krabbendijke op 12 november 2022 van 20:00 uur tot 02:00 uur.</text:p>
            <text:p text:style-name="common-al"/>
            <text:p text:style-name="common-al">Tegen een melding van een incidentele festiviteit is geen bezwaar en/of beroep mogelijk. Een incidentele festiviteit kan alleen geweigerd worden als er meer dan 6 per jaar worden aangevraagd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80572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572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kendmaking melding incidentele festiviteit op grond van de Algemene Plaatselijke Verordening, Nieulandestraat 39 in Krabbendijke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572</meta:user-defined>
    <meta:user-defined meta:name="OVERHEIDop.GmbID/DC.identifier">gmb-2022-480572</meta:user-defined>
    <meta:user-defined meta:name="OVERHEIDop.versieInformatie"/>
  </office:meta>
</office:document-meta>
</file>