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raven zeecontainer Zeeweg 86c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oktober 2022 een aanvraag omgevingsvergunning voor het ingraven van een zeecontainer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057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7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7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ngraven zeecontainer Zeeweg 86c Overve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71</meta:user-defined>
    <meta:user-defined meta:name="OVERHEIDop.GmbID/DC.identifier">gmb-2022-480571</meta:user-defined>
    <meta:user-defined meta:name="OVERHEIDop.versieInformatie"/>
  </office:meta>
</office:document-meta>
</file>