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24a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22 een aanvraag voor een omgevingsvergunning ontvangen. Dit betreft het plaatsen van kunststoffenpui met kantel-kiep kozijnen ter plaatse van de Westeinde 24a in Moordrecht. De aanvraag is geregistreerd onder kenmerk 20222675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056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6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6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inde 24a in Moordrecht</meta:user-defined>
    <meta:user-defined meta:name="DCTERMS.W3CDTF/DCTERMS.available">2022-10-28</meta:user-defined>
    <meta:user-defined meta:name="DCTERMS.W3CDTF/OVERHEIDop.jaargang">2022</meta:user-defined>
    <meta:user-defined meta:name="OVERHEIDop.publicationIssue">480565</meta:user-defined>
    <meta:user-defined meta:name="OVERHEIDop.GmbID/DC.identifier">gmb-2022-480565</meta:user-defined>
    <meta:user-defined meta:name="OVERHEIDop.versieInformatie"/>
  </office:meta>
</office:document-meta>
</file>