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raven zeecontainer Zeeweg 86b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2 een aanvraag omgevingsvergunning voor het ingraven van een zeecontainer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56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graven zeecontainer Zeeweg 86b Overve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64</meta:user-defined>
    <meta:user-defined meta:name="OVERHEIDop.GmbID/DC.identifier">gmb-2022-480564</meta:user-defined>
    <meta:user-defined meta:name="OVERHEIDop.versieInformatie"/>
  </office:meta>
</office:document-meta>
</file>