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 IN EEN KAMERVERHUURPAND, HEIDEBUREN 25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oning in een kamerverhuurpand op het perceel Heideburen 25 te Heerenveen  (23-10-2022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80559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55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55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ANDEREN VAN EEN WONING IN EEN KAMERVERHUURPAND, HEIDEBUREN 25 HEERENVEEN.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559</meta:user-defined>
    <meta:user-defined meta:name="OVERHEIDop.GmbID/DC.identifier">gmb-2022-480559</meta:user-defined>
    <meta:user-defined meta:name="OVERHEIDop.versieInformatie"/>
  </office:meta>
</office:document-meta>
</file>